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Courier New" svg:font-family="'Courier New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200cd5"/>
    </style:style>
    <style:style style:name="P2" style:family="paragraph" style:parent-style-name="ASUNTO">
      <style:text-properties officeooo:paragraph-rsid="000c8617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2pt" fo:font-style="normal" style:text-underline-style="none" fo:font-weight="bold" officeooo:rsid="0033c2d3" officeooo:paragraph-rsid="0033c2d3" style:font-size-asian="12pt" style:font-style-asian="normal" style:font-weight-asian="bold" style:font-name-complex="Verdana" style:font-size-complex="12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305bdf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305bdf" officeooo:paragraph-rsid="00305bdf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305bdf" officeooo:paragraph-rsid="003bf716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officeooo:rsid="00305bdf" officeooo:paragraph-rsid="00305bdf" style:font-size-asian="11pt" style:font-style-asian="normal" style:font-weight-asian="bold" style:font-name-complex="Verdana" style:font-size-complex="11pt" style:font-style-complex="normal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4273c2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1" fo:font-size="12pt" fo:font-style="normal" style:text-underline-style="none" fo:font-weight="bold" officeooo:rsid="002fdb82" officeooo:paragraph-rsid="004273c2" style:font-size-asian="12pt" style:font-style-asian="normal" style:font-weight-asian="bold" style:font-name-complex="Verdana" style:font-size-complex="11pt" style:font-style-complex="normal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1" fo:font-size="12pt" fo:font-weight="bold" officeooo:rsid="002fdb82" officeooo:paragraph-rsid="004273c2" style:font-size-asian="12pt" style:font-weight-asian="bold" style:font-weight-complex="bold"/>
    </style:style>
    <style:style style:name="P16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fo:font-style="normal" style:text-underline-style="none" fo:font-weight="bold" officeooo:rsid="00305bdf" officeooo:paragraph-rsid="00305bdf" style:font-size-asian="11pt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officeooo:rsid="00337122"/>
    </style:style>
    <style:style style:name="T4" style:family="text">
      <style:text-properties officeooo:rsid="0033c2d3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337122" style:font-weight-asian="bold" style:font-weight-complex="bold"/>
    </style:style>
    <style:style style:name="T7" style:family="text">
      <style:text-properties officeooo:rsid="0036e784"/>
    </style:style>
    <style:style style:name="T8" style:family="text">
      <style:text-properties officeooo:rsid="003a5e76"/>
    </style:style>
    <style:style style:name="T9" style:family="text">
      <style:text-properties officeooo:rsid="003c65f1"/>
    </style:style>
    <style:style style:name="T10" style:family="text">
      <style:text-properties style:font-name="Verdana1" fo:font-size="12pt" fo:font-weight="bold" officeooo:rsid="002fdb82" style:font-size-asian="12pt" style:font-weight-asian="bold" style:font-weight-complex="bold"/>
    </style:style>
    <style:style style:name="T11" style:family="text">
      <style:text-properties style:font-name="Verdana1" fo:font-size="12pt" fo:font-style="normal" style:text-underline-style="none" fo:font-weight="bold" officeooo:rsid="002fdb82" style:font-size-asian="12pt" style:font-style-asian="normal" style:font-weight-asian="bold" style:font-name-complex="Verdana" style:font-style-complex="normal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1"/>
      <text:p text:style-name="P11">Diputadas y Diputados de Santa Fe:</text:p>
      <text:p text:style-name="P9"/>
      <text:p text:style-name="P10">La Comisión de Agricultura y Ganadería ha considerado el <text:span text:style-name="T5">proyecto de comunicación N 36</text:span><text:span text:style-name="T6">457</text:span><text:span text:style-name="T5"> - CD – FJV,</text:span> del diputado <text:span text:style-name="T3">Cavallero ( MC)</text:span>; por el cual se solicita a través del organismo correspondiente, disponga <text:span text:style-name="T3">informar acerca de la Ley Nacional 26737 y su Decreto Reglamentario 820/2016 (Tierras Rurales en manos de los propietarios físico o jurídicos de origen extranjero)</text:span>;y, por las razones expuestas en los fundamentos y las que podrá dar el miembro informante, esta Comisión aconseja la aprobación del texto presentado que a continuación se transcribe:</text:p>
      <text:p text:style-name="P10"/>
      <text:p text:style-name="P9"/>
      <text:p text:style-name="P9"/>
      <text:p text:style-name="P6">PROYECTO DE COMUNICACIÓN</text:p>
      <text:p text:style-name="P5"/>
      <text:p text:style-name="P5"/>
      <text:p text:style-name="P7"/>
      <text:p text:style-name="P12">La Cámara de Diputados de la Provincia, vería con agrado que el Poder Ejecutivo, por intermedio del organismo que corresponda, proceda a informar acerca de los siguientes puntos relacionados con la Ley Nacional N<text:span text:style-name="T9">°</text:span> 26737 y su Decreto <text:span text:style-name="T7">R</text:span>eglamentario N<text:span text:style-name="T7">°</text:span> 820/2016:</text:p>
      <text:p text:style-name="P12"/>
      <text:p text:style-name="P12"/>
      <text:p text:style-name="P12"><text:span text:style-name="T4">a) c</text:span>antidad de tierras rurales en manos de propietarios físicos o jurídicos de origen extranjero inscriptas en cada departamento de nuestra provincia, detallando superficie, propietario, nacionalidad y porcentaje de participación en el título de propiedad; <text:span text:style-name="T4">y ,</text:span></text:p>
      <text:p text:style-name="P12"/>
      <text:p text:style-name="P12"/>
      <text:p text:style-name="P12"/>
      <text:p text:style-name="P13"><text:span text:style-name="T4">b) c</text:span>antidad de tierras rurales en manos de propiet<text:span text:style-name="T10">Firmantes:</text:span></text:p>
      <text:p text:style-name="P13"><text:span text:style-name="T11">González – Busatto – Argañaraz – Senn – Ulieldin – Pinotti.</text:span>arios físicos <text:soft-page-break/>o jurídicos de origen extranjero inscriptas en el registro provincial, con posterioridad al <text:span text:style-name="T7">D</text:span>ecreto del Poder Ejecutivo Nacional 820/2016.</text:p>
      <text:p text:style-name="P8"/>
      <text:p text:style-name="P4">Sala <text:span text:style-name="T8">de la Comisión en Zoom, 21 de Octubre de 2020.</text:span></text:p>
      <text:p text:style-name="P15">Firmantes:</text:p>
      <text:p text:style-name="P14">González – Busatto – Argañaraz – Senn – Ulieldin – Pinotti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Courier New" svg:font-family="'Courier New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_32_comi2" style:display-name="2comi2" style:family="paragraph" style:parent-style-name="Standard">
      <style:paragraph-properties fo:margin-left="1cm" fo:margin-right="0cm" fo:margin-top="0.199cm" fo:margin-bottom="0.499cm" loext:contextual-spacing="false" fo:text-align="justify" style:justify-single-word="false" fo:text-indent="-0.3cm" style:auto-text-indent="false">
        <style:tab-stops/>
      </style:paragraph-properties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200cd5"/>
    </style:style>
    <style:style style:name="MP2" style:family="paragraph" style:parent-style-name="ASUNTO">
      <style:text-properties officeooo:paragraph-rsid="000c8617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558cm" svg:y="-1.18cm" svg:width="8.382cm" svg:height="2.058cm" draw:z-index="1"><draw:image xlink:href="Pictures/10000000000003A8000000E577405D97C5D25330.png" xlink:type="simple" xlink:show="embed" xlink:actuate="onLoad" loext:mime-type="image/png"/></draw:frame></text:p>
      </style:header>
      <style:footer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0-21T11:52:40.093276390</dc:date>
    <meta:print-date>2020-10-21T09:35:24.300640269</meta:print-date>
    <meta:editing-cycles>69</meta:editing-cycles>
    <meta:editing-duration>PT11H45M42S</meta:editing-duration>
    <meta:generator>LibreOffice/6.0.7.3$Linux_X86_64 LibreOffice_project/00m0$Build-3</meta:generator>
    <meta:document-statistic meta:table-count="0" meta:image-count="1" meta:object-count="0" meta:page-count="2" meta:paragraph-count="12" meta:word-count="242" meta:character-count="1663" meta:non-whitespace-character-count="1393"/>
  </office:meta>
</office:document-meta>
</file>